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76279437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76279437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76279437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76279437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76279437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76279437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762794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762794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762794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762794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762794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76279437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76279437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76279437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762794377" field:type="vnd.oasis.opendocument.field.FORMTEXT"/><text:span text:style-name="T33">......................................</text:span><field:fieldmark-end/><text:span text:style-name="T25">, lì </text:span><field:fieldmark-start text:name="__Fieldmark__135_76279437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76279437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76279437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76279437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76279437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76279437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2" meta:non-whitespace-character-count="50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