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 text:name="_GoBack"/><text:span text:style-name="T1">Comune di Santa Maria Coghina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9158773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25423860376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254170285677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