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0198479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295517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3885837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2980330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6358731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20214797027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20195095552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2019910164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20213224425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20203044847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20204129108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20194520359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20198555283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20195148507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20195027633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20193511096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20201608944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2021398693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20204994681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20200793331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20207504179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20209127701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20201651645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20210818980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20196016811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20203056157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20209688807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20206919635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20195643048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20212786206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20211262794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20203662814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20199179882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20196191761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20203198541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8298360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