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26976134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3440935416476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38661628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17116999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36704515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3440891278985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715500136" text:style-name="WW8Num36">
              <text:list-item>
                <text:p text:style-name="P201"><text:span text:style-name="T29">CILA: art. 6/bis – SCIA art. 37 DPR n. 380/01. </text:span><text:span text:style-name="T20">(O legge regionale).</text:span></text:p>
              </text:list-item>
            </text:list>
            <text:list xml:id="list234407745532777" text:continue-list="list23440891278985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3440856852399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62388139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16799285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34407774885422" text:continue-list="list162388139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3440931825645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3772981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3440731938847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38266103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3440937452513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17507729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3440856978016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79821701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3440862566934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4742020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74424833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3440879484671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7554690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02614315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09481950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019577327" text:style-name="WW8Num5">
              <text:list-item>
                <text:list>
                  <text:list-item>
                    <text:p text:style-name="P204"><text:span text:style-name="T29">CILA: art. 6/bis DPR n. 380/01. </text:span><text:span text:style-name="T20">(O legge regionale).</text:span></text:p>
                  </text:list-item>
                </text:list>
              </text:list-item>
            </text:list>
            <text:list xml:id="list234407996942806" text:continue-list="list209481950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81264509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23768513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58459389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70003731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26653646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34407378697075" text:continue-list="list23440935416476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7254703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49151360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8519828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44994736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3440941741338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68729321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83104382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481854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05178920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07741104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3440823888218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46619265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3440812172561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45957293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033185040" text:style-name="WW8Num84">
              <text:list-item>
                <text:p text:style-name="P167"><text:span text:style-name="T20">Si differenzia dalla voce “B. 25”, che prevede il periodo </text:span><text:soft-page-break/><text:span text:style-name="T20">dell’occupazione superiore a 120 gg.</text:span></text:p>
              </text:list-item>
            </text:list>
            <text:list xml:id="list234407440836380" text:continue-list="list323768513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8667028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34407774827497" text:continue-list="list403318504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47472488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34408767832637" text:continue-list="list38667028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34408511620334" text:continue-list="list23440744083638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4407690621890" text:continue-list="list23440876783263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54811398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0214384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6035541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60995102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3440902911961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70044798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59861898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32844797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39051900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673682091" text:style-name="WW8Num6">
              <text:list-item>
                <text:p text:style-name="P176"><text:span text:style-name="T20">Titolo abilitativo edilizio per il privato: CILA/Permesso di costruire/SCIA in alternativa, “super”, secondo la tipologia del monumento.</text:span></text:p>
              </text:list-item>
            </text:list>
            <text:list xml:id="list234407427543529" text:continue-list="list232844797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91905962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3754092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07112846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5050799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46775476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23052974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81793826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99559882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77682706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68076353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59044302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44708549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30628246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51963019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3440893803386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3440920043718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3440946126602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3440909035376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3440866071409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3440857185170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7475871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21437891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3440768048002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59106047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00957397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3440775728079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12445027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79537467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3440839651747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81174727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61149118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3440735735119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3440947209657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